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4"><draw:frame draw:style-name="fr1" draw:name="grafika4" text:anchor-type="as-char" svg:width="3.909cm" svg:height="4.249cm" draw:z-index="0"><draw:image xlink:href="https://i.pinimg.com/564x/45/a9/19/45a919d7727c5cec643f1dfbe0ed68c3.jpg" xlink:type="simple" xlink:show="embed" xlink:actuate="onLoad"/></draw:frame></text:span><text:span text:style-name="T4"> </text:span><text:span text:style-name="T4"><draw:frame draw:style-name="fr1" draw:name="grafika3" text:anchor-type="as-char" svg:width="3.44cm" svg:height="4.284cm" draw:z-index="1"><draw:image xlink:href="https://i.pinimg.com/564x/4e/92/a6/4e92a635c4922bdd661fed799604bf5d.jpg" xlink:type="simple" xlink:show="embed" xlink:actuate="onLoad"/></draw:frame></text:span><text:span text:style-name="T4"> <text:s/></text:span><text:span text:style-name="T4"><draw:frame draw:style-name="fr2" draw:name="grafika1" text:anchor-type="as-char" svg:y="-3.385cm" svg:width="4.614cm" svg:height="3.059cm" draw:z-index="2"><draw:image xlink:href="https://i.pinimg.com/564x/6c/71/b3/6c71b364183b3c179d75579587de4cb1.jpg" xlink:type="simple" xlink:show="embed" xlink:actuate="onLoad"/></draw:frame></text:span> </text:p>
      <text:p text:style-name="P10">Konkurs Plastyczny</text:p>
      <text:p text:style-name="P1"><text:span text:style-name="T1">„Najpiękniejsza</text:span> <text:span text:style-name="T1">maska karnawałowa</text:span>.”</text:p>
      <text:p text:style-name="P6"/>
      <text:p text:style-name="P2">Organizator konkursu: Miejskie Przedszkole nr 38 w Częstochowie</text:p>
      <text:p text:style-name="P2">Cele konkursu:</text:p>
      <text:list xml:id="list8693990255610559651" text:style-name="L1">
        <text:list-item>
          <text:p text:style-name="P11">rozwijanie kreatywności artystycznej</text:p>
        </text:list-item>
        <text:list-item>
          <text:p text:style-name="P11">rozwijanie wyobraźni twórczej i zdolności manualnych</text:p>
        </text:list-item>
        <text:list-item>
          <text:p text:style-name="P11">rozwijanie zdrowego współzawodnictwa,</text:p>
        </text:list-item>
        <text:list-item>
          <text:p text:style-name="P11">uaktywnienie dzieci poprzez udział w konkursach </text:p>
        </text:list-item>
        <text:list-item>
          <text:p text:style-name="P11">poznanie tradycji związanych z karnawałem </text:p>
        </text:list-item>
        <text:list-item>
          <text:p text:style-name="P11">rozwijanie zdrowego współzawodnictwa,</text:p>
        </text:list-item>
      </text:list>
      <text:p text:style-name="P2"/>
      <text:p text:style-name="P5"><text:span text:style-name="T2"><text:s/></text:span><text:span text:style-name="T3">Warunki udziału w konkursie: </text:span></text:p>
      <text:p text:style-name="P5">1.Temat pracy: Najpiękniejsza maska karnawałowa .</text:p>
      <text:p text:style-name="P5">2. Konkurs odbywa się w 2 kategoriach wiekowych:</text:p>
      <text:p text:style-name="P5">• <text:s/>dzieci w wieku 3 – 4 lata,</text:p>
      <text:p text:style-name="P5">• <text:s/>dzieci w wieku 5 – 6 lat,</text:p>
      <text:p text:style-name="P5">3.Technika: dowolna.</text:p>
      <text:p text:style-name="P5">4. Format pracy: Maska może być wykonana na oczy lub całą twarz.</text:p>
      <text:p text:style-name="P5">5. Do konkursu zgłaszane są prace indywidualne, samodzielnie wykonane.</text:p>
      <text:p text:style-name="P5">6. Każda z prac powinna zawierać: imię i nazwisko autora pracy, kategorie wiekową, imię i nazwisko opiekuna.</text:p>
      <text:list xml:id="list5320338583827593607" text:style-name="L2">
        <text:list-item>
          <text:p text:style-name="P13">Prace <text:s/>należy złożyć osobiście w terminie do 02 lutego 2023 roku.</text:p>
        </text:list-item>
      </text:list>
      <text:p text:style-name="P7"/>
      <text:p text:style-name="P2">8.Oceny nadesłanych prac dokona Komisja Konkursowa powołana przez organizatora.</text:p>
      <text:p text:style-name="P2">9. Kryteria oceny prac:</text:p>
      <text:p text:style-name="P2">• pomysłowość, </text:p>
      <text:p text:style-name="P2">• dobór materiałów, </text:p>
      <text:p text:style-name="P2">• estetyka wykonania pracy, </text:p>
      <text:p text:style-name="P2">• samodzielność wykonania. </text:p>
      <text:p text:style-name="P2">10. Prace nadesłane po wyznaczonym terminie <text:s/>nie będą podlegać ocenie jury.</text:p>
      <text:p text:style-name="P2">11. Komisja Konkursowa przyzna dyplomy i nagrody rzeczowe w każdej kategorii wiekowej.</text:p>
      <text:p text:style-name="P2">12. Organizator Konkursu zastrzega sobie prawo do przyznania wyróżnień lub miejsc równorzędnych.</text:p>
      <text:p text:style-name="P2">13. Dyplomy i nagrody zostaną wręczone lub dostarczone przez organizatora konkursu.</text:p>
      <text:list xml:id="list5114525226870747349" text:style-name="L3">
        <text:list-item>
          <text:p text:style-name="P12">Rozstrzygniecie konkursu odbędzie się w drugim tygodniu lutego.</text:p>
        </text:list-item>
      </text:list>
      <text:p text:style-name="P2"/>
      <text:p text:style-name="P2"/>
      <text:list xml:id="list3138673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51"/>Organizatorzy konkursu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mgr Katarzyna Prysak</text:p>
      <text:p text:style-name="P4">mgr Edyta Samuel</text:p>
      <text:p text:style-name="P8"/>
      <text:p text:style-name="P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6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9T16:34:07.36</meta:creation-date>
    <dc:date>2023-01-11T11:15:56.36</dc:date>
    <meta:editing-duration>PT2H44M3S</meta:editing-duration>
    <meta:editing-cycles>29</meta:editing-cycles>
    <meta:generator>OpenOffice/4.1.7$Win32 OpenOffice.org_project/417m1$Build-9800</meta:generator>
    <meta:document-statistic meta:table-count="0" meta:image-count="3" meta:object-count="0" meta:page-count="2" meta:paragraph-count="35" meta:word-count="222" meta:character-count="1618"/>
  </office:meta>
</office:document-meta>
</file>