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Garamon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Garamon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4pt" fo:font-weight="bold" style:font-size-asian="14pt" style:font-weight-asian="bold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margin-top="0cm" fo:margin-bottom="0cm" fo:line-height="100%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fo:color="#ff0000"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oda rodzica/opiekuna na udział osoby niepełnoletniej w miejskiej kampanii społecznej o charakterze konkursu pod nazwą „Aktywna wiosna”</text:p>
      <text:p text:style-name="P1"/>
      <text:p text:style-name="P1">Ja, niżej podpisana/y ……………………………………………………………………………………...<text:line-break/><text:tab/><text:tab/><text:tab/><text:tab/><text:tab/>(imię i nazwisko, stopień pokrewieństwa)</text:p>
      <text:p text:style-name="P4"/>
      <text:p text:style-name="P4">wyrażam zgodę na udział …………………………………………………………………………….</text:p>
      <text:p text:style-name="P5">(imię i nazwisko)</text:p>
      <text:p text:style-name="P1"/>
      <text:p text:style-name="P1">stopień pokrewieństwa ………..……wiek….……placówka………………..…………klasa …..…<text:line-break/></text:p>
      <text:p text:style-name="P1">w miejskiej kampanii o charakterze konkursu pod nazwą „Aktywna wiosna” organizowanej przez Gminę Miasto Częstochowa.</text:p>
      <text:p text:style-name="P3"><text:span text:style-name="T1">Oświadczam, że zapoznałam/em się z Regulaminem kampanii konkursowej </text:span><text:span text:style-name="T2"><text:s/></text:span><text:span text:style-name="T1">i w pełni akceptuję jego postanowienia oraz że pouczyłam/em o jego treści osobę biorącą udział w konkursie.</text:span></text:p>
      <text:p text:style-name="P1"/>
      <text:p text:style-name="P2">…………………………………………………………………………………………………………….<text:line-break/>(data, czytelny podpis rodzica lub opiekun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11:40:57.38</meta:creation-date>
    <dc:date>2021-03-12T11:51:34.99</dc:date>
    <meta:editing-duration>PT2M3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8" meta:word-count="86" meta:character-count="757"/>
  </office:meta>
</office:document-meta>
</file>