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style:language-asian="pl" style:country-asian="PL" style:font-weight-asian="bold" style:font-name-complex="Times New Roman"/>
    </style:style>
    <style:style style:name="P2" style:family="paragraph" style:parent-style-name="Standard">
      <style:paragraph-properties style:text-autospace="none"/>
      <style:text-properties style:font-name="Arial" style:language-asian="pl" style:country-asian="PL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language-asian="pl" style:country-asian="PL" style:font-name-complex="Times New Roman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language-asian="pl" style:country-asian="PL" style:font-name-complex="Times New Roman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language-asian="pl" style:country-asian="PL" style:font-weight-asian="bold" style:font-name-complex="Times New Roman"/>
    </style:style>
    <style:style style:name="P6" style:family="paragraph" style:parent-style-name="Standard">
      <style:paragraph-properties style:text-autospace="none"/>
      <style:text-properties style:font-name="Arial" fo:font-weight="bold" style:language-asian="pl" style:country-asian="PL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weight="bold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Text_20_body">
      <style:paragraph-properties fo:text-align="center" style:justify-single-word="false"/>
      <style:text-properties style:font-name="Arial"/>
    </style:style>
    <style:style style:name="P10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style:text-autospace="none"/>
      <style:text-properties style:font-name="Arial" fo:font-weight="bold" style:language-asian="pl" style:country-asian="PL" style:font-weight-asian="bold" style:font-name-complex="Times New Roman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language-asian="pl" style:country-asian="PL" style:font-name-complex="Times New Roman"/>
    </style:style>
    <style:style style:name="P13" style:family="paragraph" style:parent-style-name="Standard">
      <style:paragraph-properties style:text-autospace="none"/>
      <style:text-properties style:font-name="Arial" style:language-asian="pl" style:country-asian="PL" style:font-name-complex="Times New Roman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weight="bold" style:language-asian="pl" style:country-asian="PL" style:font-weight-asian="bold" style:font-name-complex="Times New Roman"/>
    </style:style>
    <style:style style:name="P15" style:family="paragraph" style:parent-style-name="Text_20_body">
      <style:paragraph-properties fo:text-align="center" style:justify-single-word="false"/>
      <style:text-properties style:font-name="Arial" fo:font-weight="bold" style:language-asian="pl" style:country-asian="PL" style:font-weight-asian="bold" style:font-name-complex="Times New Roman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/>
    </style:style>
    <style:style style:name="T1" style:family="text">
      <style:text-properties fo:color="#000000" style:font-name="Arial" style:language-asian="pl" style:country-asian="PL" style:font-name-complex="Times New Roman"/>
    </style:style>
    <style:style style:name="T2" style:family="text">
      <style:text-properties style:font-name="Arial" style:language-asian="pl" style:country-asian="PL" style:font-name-complex="Times New Roman"/>
    </style:style>
    <style:style style:name="T3" style:family="text">
      <style:text-properties style:font-name="Arial" fo:font-weight="bold" style:language-asian="pl" style:country-asian="PL" style:font-weight-asian="bold" style:font-name-complex="Times New Roman" style:font-weight-complex="bold"/>
    </style:style>
    <style:style style:name="T4" style:family="text">
      <style:text-properties style:language-asian="pl" style:country-asian="P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Szanowni Rodzice!</text:p>
      <text:p text:style-name="P2"/>
      <text:p text:style-name="P3">Rozpoczęcie przez dziecko nauki szkolnej jest ważnym wydarzeniem w jego życiu, jak <text:s text:c="12"/>i w życiu całej rodziny. Stajecie Państwo przed jedną z trudniejszych <text:s/>decyzji, <text:s/>jakie musicie podjąć, jako rodzice. Wybór szkoły podstawowej nie powinien być dziełem przypadku, ponieważ chodzi o podstawę edukacji, która otworzy Waszemu dziecku drogę do dalszego kształcenia. W Szkole Podstawowej <text:s/>nr 48 im. Armii Krajowej w Częstochowie <text:s/>stworzono przyjazne warunki nauki, zabawy, odpoczynku i rozwijania zainteresowań pod okiem wykwalifikowanej kadry pedagogicznej.</text:p>
      <text:p text:style-name="P3"/>
      <text:p text:style-name="P8"><text:span text:style-name="Domyślna_20_czcionka_20_akapitu"><text:span text:style-name="T3">NASZYM ZADANIEM JEST</text:span></text:span></text:p>
      <text:p text:style-name="P4"/>
      <text:p text:style-name="P4">- stworzenie uczniom optymalnych warunków <text:s/>umożliwiających łączenie zajęć sportowych</text:p>
      <text:p text:style-name="P2"><text:s text:c="3"/>z realizacją innych zajęć dydaktycznych;</text:p>
      <text:p text:style-name="P2">- dążenie do maksymalnego opanowania i utrwalenia przez uczniów wiadomości, objętych</text:p>
      <text:p text:style-name="P2"><text:s text:c="2"/>programem nauczania <text:s/>na zajęciach dydaktycznych. <text:s text:c="2"/></text:p>
      <text:p text:style-name="P6"/>
      <text:p text:style-name="P7">NASZE ATUTY</text:p>
      <text:p text:style-name="P4"/>
      <text:p text:style-name="P2">- zajęcia edukacyjne i sportowe zintegrowane w jednym budynku; <text:line-break/>- fachowa i doświadczona kadra; <text:line-break/>- bogata oferta zajęć pozalekcyjnych, zawody, obozy, rajdy rowerowe, wycieczki;</text:p>
      <text:p text:style-name="P2"/>
      <text:p text:style-name="P2"/>
      <text:p text:style-name="P5"/>
      <text:p text:style-name="P5">ZAPRASZAMY</text:p>
      <text:p text:style-name="P9"/>
      <text:p text:style-name="P9">więcej <text:s/>informacji</text:p>
      <text:p text:style-name="P10">http://www.sp48.net/news.php</text:p>
      <text:p text:style-name="P10">sekretariat szkoły tel. kontaktowy <text:span text:style-name="T4">34 322 22 </text:span><text:bookmark-start text:name="_GoBack"/><text:span text:style-name="T4">51</text:span><text:bookmark-end text:name="_GoBack"/></text:p>
      <text:p text:style-name="P15">szczegółowych informacji na temat klasy sportowej udziela</text:p>
      <text:p text:style-name="P15">trener pan Tomasz Bałchanowski – tel. 601 991 630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Times New Roman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meta:initial-creator>Admin</meta:initial-creator>
    <meta:creation-date>2021-02-24T15:02:00Z</meta:creation-date>
    <dc:date>2021-02-25T13:08:51.34</dc:date>
    <meta:editing-cycles>7</meta:editing-cycles>
    <meta:editing-duration>PT38M47S</meta:editing-duration>
    <meta:document-statistic meta:table-count="0" meta:image-count="0" meta:object-count="0" meta:page-count="1" meta:paragraph-count="15" meta:word-count="163" meta:character-count="1259"/>
    <meta:template xlink:type="simple" xlink:actuate="onRequest" xlink:title="" xlink:href="../../Ustawienia%20lokalne/Temp/Szanowni%20Państwo%20Dyrektorzy%20placówek%20przedszkolnych%20miasta%20Częstochowy.odt/Normal"/>
  </office:meta>
</office:document-meta>
</file>